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16"/><text:bookmark-start text:name="__RefHeading___ezekiel_1216_1"/><text:bookmark-start text:name="ezekiel_1216"/>Ezekiel 12:16<text:bookmark-end text:name="__RefHeading___ezekiel_1216_1"/><text:bookmark-end text:name="ezekiel_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מֵהֶם֙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will let a few of them escape from the sword, from famine and pestilence, that they may declare all their abominations among the nations where they go, and may know that I am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will spare a few of them from the sword, famine and plague, so that in the nations where they go they may acknowledge all their detestable practices. Then they will know that I am the LOR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will spare a few of them from death by war, famine, or disease, so they can confess all their detestable sins to their captors. Then they will know that I am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γνώσον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leave a few men of them from the sword, from the famine, and from the pestilence; that they may declare all their abominations among the heathen whither they come; and they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15" text:style-name="Internet_20_link" text:visited-style-name="Visited_20_Internet_20_Link">Ezekiel 12:15</text:a> ← Ezekiel 12:16 → <text:a xlink:type="simple" xlink:href="https://groveserver.com/bible/doku.php?id=ezekiel_12:17" text:style-name="Internet_20_link" text:visited-style-name="Visited_20_Internet_20_Link">Ezekiel 1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3:41</meta:creation-date>
    <dc:creator>Generated</dc:creator>
    <dc:date>2025-11-09T11::43:41</dc:date>
    <dc:language>en-US</dc:language>
    <meta:editing-cycles>1</meta:editing-cycles>
    <meta:editing-duration>PT0S</meta:editing-duration>
    <dc:title>ezekiel_12:16</dc:title>
  </office:meta>
</office:document-meta>
</file>