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18"/><text:bookmark-start text:name="__RefHeading___ezekiel_1218_1"/><text:bookmark-start text:name="ezekiel_1218"/>Ezekiel 12:18<text:bookmark-end text:name="__RefHeading___ezekiel_1218_1"/><text:bookmark-end text:name="ezekiel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eat your bread with quaking, and drink water with trembling and with anxie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tremble as you eat your food, and shudder in fear as you drink your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remble as you eat your food. Shake with fear as you drink your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eat thy bread with quaking, and drink thy water with trembling and with careful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17" text:style-name="Internet_20_link" text:visited-style-name="Visited_20_Internet_20_Link">Ezekiel 12:17</text:a> ← Ezekiel 12:18 → <text:a xlink:type="simple" xlink:href="https://groveserver.com/bible/doku.php?id=ezekiel_12:19" text:style-name="Internet_20_link" text:visited-style-name="Visited_20_Internet_20_Link">Ezekiel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37</meta:creation-date>
    <dc:creator>Generated</dc:creator>
    <dc:date>2025-11-04T14::17:37</dc:date>
    <dc:language>en-US</dc:language>
    <meta:editing-cycles>1</meta:editing-cycles>
    <meta:editing-duration>PT0S</meta:editing-duration>
    <dc:title>ezekiel_12:18</dc:title>
  </office:meta>
</office:document-meta>
</file>