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2"/><text:bookmark-start text:name="__RefHeading___ezekiel_122_1"/><text:bookmark-start text:name="ezekiel_122"/>Ezekiel 12:2<text:bookmark-end text:name="__RefHeading___ezekiel_122_1"/><text:bookmark-end text:name="ezekiel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֨ם     לָהֶ֤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you dwell in the midst of a rebellious house, who have eyes to see, but see not, who have ears to hear, but hear not, for they are a rebelliou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you are living among a rebellious people. They have eyes to see but do not see and ears to hear but do not hear, for they are a rebelliou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you live among rebels who have eyes but refuse to see. They have ears but refuse to hear. For they are a rebelliou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thou dwellest in the midst of a rebellious house, which have eyes to see, and see not; they have ears to hear, and hear not: for they are a rebelliou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1" text:style-name="Internet_20_link" text:visited-style-name="Visited_20_Internet_20_Link">Ezekiel 12:1</text:a> ← Ezekiel 12:2 → <text:a xlink:type="simple" xlink:href="https://groveserver.com/bible/doku.php?id=ezekiel_12:3" text:style-name="Internet_20_link" text:visited-style-name="Visited_20_Internet_20_Link">Ezekiel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1:40</meta:creation-date>
    <dc:creator>Generated</dc:creator>
    <dc:date>2025-10-30T13::31:40</dc:date>
    <dc:language>en-US</dc:language>
    <meta:editing-cycles>1</meta:editing-cycles>
    <meta:editing-duration>PT0S</meta:editing-duration>
    <dc:title>ezekiel_12:2</dc:title>
  </office:meta>
</office:document-meta>
</file>