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0"/><text:bookmark-start text:name="__RefHeading___ezekiel_1220_1"/><text:bookmark-start text:name="ezekiel_1220"/>Ezekiel 12:20<text:bookmark-end text:name="__RefHeading___ezekiel_1220_1"/><text:bookmark-end text:name="ezekiel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inhabited cities shall be laid waste, and the land shall become a desolation; and you shall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nhabited towns will be laid waste and the land will be desolate. Then you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es will be destroyed and the farmland made desolate. Then you will know that I am the LOR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ερημωθήσον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ities that are inhabited shall be laid waste, and the land shall be desolate;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9" text:style-name="Internet_20_link" text:visited-style-name="Visited_20_Internet_20_Link">Ezekiel 12:19</text:a> ← Ezekiel 12:20 → <text:a xlink:type="simple" xlink:href="https://groveserver.com/bible/doku.php?id=ezekiel_12:21" text:style-name="Internet_20_link" text:visited-style-name="Visited_20_Internet_20_Link">Ezekiel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7</meta:creation-date>
    <dc:creator>Generated</dc:creator>
    <dc:date>2025-11-10T18::36:47</dc:date>
    <dc:language>en-US</dc:language>
    <meta:editing-cycles>1</meta:editing-cycles>
    <meta:editing-duration>PT0S</meta:editing-duration>
    <dc:title>ezekiel_12:20</dc:title>
  </office:meta>
</office:document-meta>
</file>