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2:21"/><text:bookmark-start text:name="__RefHeading___ezekiel_1221_1"/><text:bookmark-start text:name="ezekiel_1221"/>Ezekiel 12:21<text:bookmark-end text:name="__RefHeading___ezekiel_1221_1"/><text:bookmark-end text:name="ezekiel_1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gain a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ord of the LORD came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2:20" text:style-name="Internet_20_link" text:visited-style-name="Visited_20_Internet_20_Link">Ezekiel 12:20</text:a> ← Ezekiel 12:21 → <text:a xlink:type="simple" xlink:href="https://groveserver.com/bible/doku.php?id=ezekiel_12:22" text:style-name="Internet_20_link" text:visited-style-name="Visited_20_Internet_20_Link">Ezekiel 1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2" text:style-name="Internet_20_link" text:visited-style-name="Visited_20_Internet_20_Link">Ezeki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5:25</meta:creation-date>
    <dc:creator>Generated</dc:creator>
    <dc:date>2025-11-10T12::55:25</dc:date>
    <dc:language>en-US</dc:language>
    <meta:editing-cycles>1</meta:editing-cycles>
    <meta:editing-duration>PT0S</meta:editing-duration>
    <dc:title>ezekiel_12:21</dc:title>
  </office:meta>
</office:document-meta>
</file>