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2"/><text:bookmark-start text:name="__RefHeading___ezekiel_1222_1"/><text:bookmark-start text:name="ezekiel_1222"/>Ezekiel 12:22<text:bookmark-end text:name="__RefHeading___ezekiel_1222_1"/><text:bookmark-end text:name="ezekiel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֔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what is this proverb that you have about the land of Israel, saying, 'The days grow long, and every vision comes to nothing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what is this proverb you have in the land of Israel: 'The days go by and every vision comes to nothing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you've heard that proverb they quote in Israel: 'Time passes, and prophecies come to nothing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πόλωλ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what is that proverb that ye have in the land of Israel, saying, The days are prolonged, and every vision fail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1" text:style-name="Internet_20_link" text:visited-style-name="Visited_20_Internet_20_Link">Ezekiel 12:21</text:a> ← Ezekiel 12:22 → <text:a xlink:type="simple" xlink:href="https://groveserver.com/bible/doku.php?id=ezekiel_12:23" text:style-name="Internet_20_link" text:visited-style-name="Visited_20_Internet_20_Link">Ezekiel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3:30</meta:creation-date>
    <dc:creator>Generated</dc:creator>
    <dc:date>2025-11-10T03::53:30</dc:date>
    <dc:language>en-US</dc:language>
    <meta:editing-cycles>1</meta:editing-cycles>
    <meta:editing-duration>PT0S</meta:editing-duration>
    <dc:title>ezekiel_12:22</dc:title>
  </office:meta>
</office:document-meta>
</file>