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23"/><text:bookmark-start text:name="__RefHeading___ezekiel_1223_1"/><text:bookmark-start text:name="ezekiel_1223"/>Ezekiel 12:23<text:bookmark-end text:name="__RefHeading___ezekiel_1223_1"/><text:bookmark-end text:name="ezekiel_1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ll them therefore, 'Thus says the Lord GOD: I will put an end to this proverb, and they shall no more use it as a proverb in Israel.' But say to them, The days are near, and the fulfillment of every vi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y to them, 'This is what the Sovereign LORD says: I am going to put an end to this proverb, and they will no longer quote it in Israel.' Say to them, 'The days are near when every vision will be fulfil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ll the people, 'This is what the Sovereign LORD says: I will put an end to this proverb, and you will soon stop quoting it.' Now give them this new proverb to replace the old one: 'The time has come for every prophecy to be fulfilled!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πὸν             εἴπωσι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ell them therefore, Thus saith the Lord GOD; I will make this proverb to cease, and they shall no more use it as a proverb in Israel; but say unto them, The days are at hand, and the effect of every vi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22" text:style-name="Internet_20_link" text:visited-style-name="Visited_20_Internet_20_Link">Ezekiel 12:22</text:a> ← Ezekiel 12:23 → <text:a xlink:type="simple" xlink:href="https://groveserver.com/bible/doku.php?id=ezekiel_12:24" text:style-name="Internet_20_link" text:visited-style-name="Visited_20_Internet_20_Link">Ezekiel 1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0:31</meta:creation-date>
    <dc:creator>Generated</dc:creator>
    <dc:date>2025-11-03T22::00:31</dc:date>
    <dc:language>en-US</dc:language>
    <meta:editing-cycles>1</meta:editing-cycles>
    <meta:editing-duration>PT0S</meta:editing-duration>
    <dc:title>ezekiel_12:23</dc:title>
  </office:meta>
</office:document-meta>
</file>