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4"/><text:bookmark-start text:name="__RefHeading___ezekiel_1224_1"/><text:bookmark-start text:name="ezekiel_1224"/>Ezekiel 12:24<text:bookmark-end text:name="__RefHeading___ezekiel_1224_1"/><text:bookmark-end text:name="ezekiel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shall be no more any false vision or flattering divination within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re will be no more false visions or flattering divinations among the peopl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 will be no more false visions and flattering predictions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shall be no more any vain vision nor flattering divination within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3" text:style-name="Internet_20_link" text:visited-style-name="Visited_20_Internet_20_Link">Ezekiel 12:23</text:a> ← Ezekiel 12:24 → <text:a xlink:type="simple" xlink:href="https://groveserver.com/bible/doku.php?id=ezekiel_12:25" text:style-name="Internet_20_link" text:visited-style-name="Visited_20_Internet_20_Link">Ezekiel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35</meta:creation-date>
    <dc:creator>Generated</dc:creator>
    <dc:date>2025-11-10T06::23:35</dc:date>
    <dc:language>en-US</dc:language>
    <meta:editing-cycles>1</meta:editing-cycles>
    <meta:editing-duration>PT0S</meta:editing-duration>
    <dc:title>ezekiel_12:24</dc:title>
  </office:meta>
</office:document-meta>
</file>