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25"/><text:bookmark-start text:name="__RefHeading___ezekiel_1225_1"/><text:bookmark-start text:name="ezekiel_1225"/>Ezekiel 12:25<text:bookmark-end text:name="__RefHeading___ezekiel_1225_1"/><text:bookmark-end text:name="ezekiel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am the LORD; I will speak the word that I will speak, and it will be performed. It will no longer be delayed, but in your days, O rebellious house, I will speak the word and perform it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the LORD will speak what I will, and it shall be fulfilled without delay. For in your days, you rebellious house, I will fulfill whatever I say, declares the Sovereign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m the LORD! If I say it, it will happen. There will be no more delays, you rebels of Israel. I will fulfill my threat of destruction in your own lifetime. I, the Sovereign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am the LORD: I will speak, and the word that I shall speak shall come to pass; it shall be no more prolonged: for in your days, O rebellious house, will I say the word, and will perform it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24" text:style-name="Internet_20_link" text:visited-style-name="Visited_20_Internet_20_Link">Ezekiel 12:24</text:a> ← Ezekiel 12:25 → <text:a xlink:type="simple" xlink:href="https://groveserver.com/bible/doku.php?id=ezekiel_12:26" text:style-name="Internet_20_link" text:visited-style-name="Visited_20_Internet_20_Link">Ezekiel 1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20</meta:creation-date>
    <dc:creator>Generated</dc:creator>
    <dc:date>2025-11-10T23::21:20</dc:date>
    <dc:language>en-US</dc:language>
    <meta:editing-cycles>1</meta:editing-cycles>
    <meta:editing-duration>PT0S</meta:editing-duration>
    <dc:title>ezekiel_12:25</dc:title>
  </office:meta>
</office:document-meta>
</file>