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28"/><text:bookmark-start text:name="__RefHeading___ezekiel_1228_1"/><text:bookmark-start text:name="ezekiel_1228"/>Ezekiel 12:28<text:bookmark-end text:name="__RefHeading___ezekiel_1228_1"/><text:bookmark-end text:name="ezekiel_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say to them, Thus says the Lord GOD: None of my words will be delayed any longer, but the word that I speak will be performed, declares the Lord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say to them, 'This is what the Sovereign LORD says: None of my words will be delayed any longer; whatever I say will be fulfilled, declares the Sovereign LORD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ell them, 'This is what the Sovereign LORD says: No more delay! I will now do everything I have threatened. I, the Sovereign LORD, have spoken!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πὸ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ay unto them, Thus saith the Lord GOD; There shall none of my words be prolonged any more, but the word which I have spoken shall be done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27" text:style-name="Internet_20_link" text:visited-style-name="Visited_20_Internet_20_Link">Ezekiel 12:27</text:a> ← Ezekiel 12:28 → <text:a xlink:type="simple" xlink:href="https://groveserver.com/bible/doku.php?id=ezekiel_13:1" text:style-name="Internet_20_link" text:visited-style-name="Visited_20_Internet_20_Link">Ezekiel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15</meta:creation-date>
    <dc:creator>Generated</dc:creator>
    <dc:date>2025-11-11T08::58:15</dc:date>
    <dc:language>en-US</dc:language>
    <meta:editing-cycles>1</meta:editing-cycles>
    <meta:editing-duration>PT0S</meta:editing-duration>
    <dc:title>ezekiel_12:28</dc:title>
  </office:meta>
</office:document-meta>
</file>