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5"/><text:bookmark-start text:name="__RefHeading___ezekiel_125_1"/><text:bookmark-start text:name="ezekiel_125"/>Ezekiel 12:5<text:bookmark-end text:name="__RefHeading___ezekiel_125_1"/><text:bookmark-end text:name="ezekiel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֣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ir sight dig through the wall, and bring your baggage out throug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atch, dig through the wall and take your belongings out throug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g a hole through the wall while they are watching and go out throug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εξελεύσ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g thou through the wall in their sight, and carry out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4" text:style-name="Internet_20_link" text:visited-style-name="Visited_20_Internet_20_Link">Ezekiel 12:4</text:a> ← Ezekiel 12:5 → <text:a xlink:type="simple" xlink:href="https://groveserver.com/bible/doku.php?id=ezekiel_12:6" text:style-name="Internet_20_link" text:visited-style-name="Visited_20_Internet_20_Link">Ezekiel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8:19</meta:creation-date>
    <dc:creator>Generated</dc:creator>
    <dc:date>2025-11-10T13::48:19</dc:date>
    <dc:language>en-US</dc:language>
    <meta:editing-cycles>1</meta:editing-cycles>
    <meta:editing-duration>PT0S</meta:editing-duration>
    <dc:title>ezekiel_12:5</dc:title>
  </office:meta>
</office:document-meta>
</file>