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6"/><text:bookmark-start text:name="__RefHeading___ezekiel_126_1"/><text:bookmark-start text:name="ezekiel_126"/>Ezekiel 12:6<text:bookmark-end text:name="__RefHeading___ezekiel_126_1"/><text:bookmark-end text:name="ezekiel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ir sight you shall lift the baggage upon your shoulder and carry it out at dusk. You shall cover your face that you may not see the land, for I have made you a sign for the house of Isra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them on your shoulder as they are watching and carry them out at dusk. Cover your face so that you cannot see the land, for I have made you a sign to the house of Israe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watch, lift your pack to your shoulders and walk away into the night. Cover your face so you cannot see the land you are leaving. For I have made you a sign for the people of Isra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ir sight shalt thou bear it upon thy shoulders, and carry it forth in the twilight: thou shalt cover thy face, that thou see not the ground: for I have set thee for a sign unto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5" text:style-name="Internet_20_link" text:visited-style-name="Visited_20_Internet_20_Link">Ezekiel 12:5</text:a> ← Ezekiel 12:6 → <text:a xlink:type="simple" xlink:href="https://groveserver.com/bible/doku.php?id=ezekiel_12:7" text:style-name="Internet_20_link" text:visited-style-name="Visited_20_Internet_20_Link">Ezekiel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7:23</meta:creation-date>
    <dc:creator>Generated</dc:creator>
    <dc:date>2025-11-09T21::47:23</dc:date>
    <dc:language>en-US</dc:language>
    <meta:editing-cycles>1</meta:editing-cycles>
    <meta:editing-duration>PT0S</meta:editing-duration>
    <dc:title>ezekiel_12:6</dc:title>
  </office:meta>
</office:document-meta>
</file>