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2:7"/><text:bookmark-start text:name="__RefHeading___ezekiel_127_1"/><text:bookmark-start text:name="ezekiel_127"/>Ezekiel 12:7<text:bookmark-end text:name="__RefHeading___ezekiel_127_1"/><text:bookmark-end text:name="ezekiel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ִ֥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did as I was commanded. I brought out my baggage by day, as baggage for exile, and in the evening I dug through the wall with my own hands. I brought out my baggage at dusk, carrying it on my shoulder in their 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did as I was commanded. During the day I brought out my things packed for exile. Then in the evening I dug through the wall with my hands. I took my belongings out at dusk, carrying them on my shoulders while they watc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did as I was told. In broad daylight I brought my pack outside, filled with the things I might carry into exile. Then in the evening while the people looked on, I dug through the wall with my hands and went out into the night with my pack on my shoul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did so as I was commanded: I brought forth my stuff by day, as stuff for captivity, and in the even I digged through the wall with mine hand; I brought it forth in the twilight, and I bare it upon my shoulder in their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2:6" text:style-name="Internet_20_link" text:visited-style-name="Visited_20_Internet_20_Link">Ezekiel 12:6</text:a> ← Ezekiel 12:7 → <text:a xlink:type="simple" xlink:href="https://groveserver.com/bible/doku.php?id=ezekiel_12:8" text:style-name="Internet_20_link" text:visited-style-name="Visited_20_Internet_20_Link">Ezekiel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2" text:style-name="Internet_20_link" text:visited-style-name="Visited_20_Internet_20_Link">Ezek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5:17</meta:creation-date>
    <dc:creator>Generated</dc:creator>
    <dc:date>2025-11-11T15::35:17</dc:date>
    <dc:language>en-US</dc:language>
    <meta:editing-cycles>1</meta:editing-cycles>
    <meta:editing-duration>PT0S</meta:editing-duration>
    <dc:title>ezekiel_12:7</dc:title>
  </office:meta>
</office:document-meta>
</file>