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2:8"/><text:bookmark-start text:name="__RefHeading___ezekiel_128_1"/><text:bookmark-start text:name="ezekiel_128"/>Ezekiel 12:8<text:bookmark-end text:name="__RefHeading___ezekiel_128_1"/><text:bookmark-end text:name="ezekiel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morning the word of the LORD came to m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morning the word of the LORD came to 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ext morning this message came to me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morning came the word of the LORD unto 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2:7" text:style-name="Internet_20_link" text:visited-style-name="Visited_20_Internet_20_Link">Ezekiel 12:7</text:a> ← Ezekiel 12:8 → <text:a xlink:type="simple" xlink:href="https://groveserver.com/bible/doku.php?id=ezekiel_12:9" text:style-name="Internet_20_link" text:visited-style-name="Visited_20_Internet_20_Link">Ezekiel 1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2" text:style-name="Internet_20_link" text:visited-style-name="Visited_20_Internet_20_Link">Ezek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6:29</meta:creation-date>
    <dc:creator>Generated</dc:creator>
    <dc:date>2025-11-07T21::46:29</dc:date>
    <dc:language>en-US</dc:language>
    <meta:editing-cycles>1</meta:editing-cycles>
    <meta:editing-duration>PT0S</meta:editing-duration>
    <dc:title>ezekiel_12:8</dc:title>
  </office:meta>
</office:document-meta>
</file>