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9"/><text:bookmark-start text:name="__RefHeading___ezekiel_129_1"/><text:bookmark-start text:name="ezekiel_129"/>Ezekiel 12:9<text:bookmark-end text:name="__RefHeading___ezekiel_129_1"/><text:bookmark-end text:name="ezekiel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has not the house of Israel, the rebellious house, said to you, 'What are you doing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did not that rebellious house of Israel ask you, 'What are you doing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hese rebels, the people of Israel, have asked you what all this mea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ἶπα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hath not the house of Israel, the rebellious house, said unto thee, What do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8" text:style-name="Internet_20_link" text:visited-style-name="Visited_20_Internet_20_Link">Ezekiel 12:8</text:a> ← Ezekiel 12:9 → <text:a xlink:type="simple" xlink:href="https://groveserver.com/bible/doku.php?id=ezekiel_12:10" text:style-name="Internet_20_link" text:visited-style-name="Visited_20_Internet_20_Link">Ezekiel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35</meta:creation-date>
    <dc:creator>Generated</dc:creator>
    <dc:date>2025-11-11T09::38:35</dc:date>
    <dc:language>en-US</dc:language>
    <meta:editing-cycles>1</meta:editing-cycles>
    <meta:editing-duration>PT0S</meta:editing-duration>
    <dc:title>ezekiel_12:9</dc:title>
  </office:meta>
</office:document-meta>
</file>