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10"/><text:bookmark-start text:name="__RefHeading___ezekiel_1310_1"/><text:bookmark-start text:name="ezekiel_1310"/>Ezekiel 13:10<text:bookmark-end text:name="__RefHeading___ezekiel_1310_1"/><text:bookmark-end text:name="ezekiel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ecisely because they have misled my people, saying, 'Peace,' when there is no peace, and because, when the people build a wall, these prophets smear it with whitewa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ecause they lead my people astray, saying, “Peace,” when there is no peace, and because, when a flimsy wall is built, they cover it with whitewas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will happen because these evil prophets deceive my people by saying, 'All is peaceful' when there is no peace at all! It's as if the people have built a flimsy wall, and these prophets are trying to reinforce it by covering it with whitewas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, even because they have seduced my people, saying, Peace; and there was no peace; and one built up a wall, and, lo, others daubed it with untempered mort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9" text:style-name="Internet_20_link" text:visited-style-name="Visited_20_Internet_20_Link">Ezekiel 13:9</text:a> ← Ezekiel 13:10 → <text:a xlink:type="simple" xlink:href="https://groveserver.com/bible/doku.php?id=ezekiel_13:11" text:style-name="Internet_20_link" text:visited-style-name="Visited_20_Internet_20_Link">Ezekiel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3</meta:creation-date>
    <dc:creator>Generated</dc:creator>
    <dc:date>2025-11-11T08::55:03</dc:date>
    <dc:language>en-US</dc:language>
    <meta:editing-cycles>1</meta:editing-cycles>
    <meta:editing-duration>PT0S</meta:editing-duration>
    <dc:title>ezekiel_13:10</dc:title>
  </office:meta>
</office:document-meta>
</file>