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3:11"/><text:bookmark-start text:name="__RefHeading___ezekiel_1311_1"/><text:bookmark-start text:name="ezekiel_1311"/>Ezekiel 13:11<text:bookmark-end text:name="__RefHeading___ezekiel_1311_1"/><text:bookmark-end text:name="ezekiel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 to those who smear it with whitewash that it shall fall! There will be a deluge of rain, and you, O great hailstones, will fall, and a stormy wind break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ell those who cover it with whitewash that it is going to fall. Rain will come in torrents, and I will send hailstones hurtling down, and violent winds will burst fo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ll these whitewashers that their wall will soon fall down. A heavy rainstorm will undermine it; great hailstones and mighty winds will knock it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πὸν            πετροβόλους   ἐνδέσμους        ῥαγ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 unto them which daub it with untempered morter, that it shall fall: there shall be an overflowing shower; and ye, O great hailstones, shall fall; and a stormy wind shall ren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3:10" text:style-name="Internet_20_link" text:visited-style-name="Visited_20_Internet_20_Link">Ezekiel 13:10</text:a> ← Ezekiel 13:11 → <text:a xlink:type="simple" xlink:href="https://groveserver.com/bible/doku.php?id=ezekiel_13:12" text:style-name="Internet_20_link" text:visited-style-name="Visited_20_Internet_20_Link">Ezekiel 1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3" text:style-name="Internet_20_link" text:visited-style-name="Visited_20_Internet_20_Link">Ezeki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0:16</meta:creation-date>
    <dc:creator>Generated</dc:creator>
    <dc:date>2025-11-10T09::40:16</dc:date>
    <dc:language>en-US</dc:language>
    <meta:editing-cycles>1</meta:editing-cycles>
    <meta:editing-duration>PT0S</meta:editing-duration>
    <dc:title>ezekiel_13:11</dc:title>
  </office:meta>
</office:document-meta>
</file>