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2"/><text:bookmark-start text:name="__RefHeading___ezekiel_1312_1"/><text:bookmark-start text:name="ezekiel_1312"/>Ezekiel 13:12<text:bookmark-end text:name="__RefHeading___ezekiel_1312_1"/><text:bookmark-end text:name="ezekiel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wall falls, will it not be said to you, 'Where is the coating with which you smeared it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all collapses, will people not ask you, “Where is the whitewash you covered it wit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 wall falls, the people will cry out, 'What happened to your whitewash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σιν      ἀλοιφ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when the wall is fallen, shall it not be said unto you, Where is the daubing wherewith ye have daubed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1" text:style-name="Internet_20_link" text:visited-style-name="Visited_20_Internet_20_Link">Ezekiel 13:11</text:a> ← Ezekiel 13:12 → <text:a xlink:type="simple" xlink:href="https://groveserver.com/bible/doku.php?id=ezekiel_13:13" text:style-name="Internet_20_link" text:visited-style-name="Visited_20_Internet_20_Link">Ezekiel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3</meta:creation-date>
    <dc:creator>Generated</dc:creator>
    <dc:date>2025-11-11T17::36:03</dc:date>
    <dc:language>en-US</dc:language>
    <meta:editing-cycles>1</meta:editing-cycles>
    <meta:editing-duration>PT0S</meta:editing-duration>
    <dc:title>ezekiel_13:12</dc:title>
  </office:meta>
</office:document-meta>
</file>