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3:13"/><text:bookmark-start text:name="__RefHeading___ezekiel_1313_1"/><text:bookmark-start text:name="ezekiel_1313"/>Ezekiel 13:13<text:bookmark-end text:name="__RefHeading___ezekiel_1313_1"/><text:bookmark-end text:name="ezekiel_1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 GOD: I will make a stormy wind break out in my wrath, and there shall be a deluge of rain in my anger, and great hailstones in wrath to make a full e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erefore this is what the Sovereign LORD says: In my wrath I will unleash a violent wind, and in my anger hailstones and torrents of rain will fall with destructive fu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fore, this is what the Sovereign LORD says: I will sweep away your whitewashed wall with a storm of indignation, with a great flood of anger, and with hailstones of fu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ῥήξω                πετροβόλου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GOD; I will even rend it with a stormy wind in my fury; and there shall be an overflowing shower in mine anger, and great hailstones in my fury to consum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3:12" text:style-name="Internet_20_link" text:visited-style-name="Visited_20_Internet_20_Link">Ezekiel 13:12</text:a> ← Ezekiel 13:13 → <text:a xlink:type="simple" xlink:href="https://groveserver.com/bible/doku.php?id=ezekiel_13:14" text:style-name="Internet_20_link" text:visited-style-name="Visited_20_Internet_20_Link">Ezekiel 1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3" text:style-name="Internet_20_link" text:visited-style-name="Visited_20_Internet_20_Link">Ezeki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1:41</meta:creation-date>
    <dc:creator>Generated</dc:creator>
    <dc:date>2025-11-03T22::01:41</dc:date>
    <dc:language>en-US</dc:language>
    <meta:editing-cycles>1</meta:editing-cycles>
    <meta:editing-duration>PT0S</meta:editing-duration>
    <dc:title>ezekiel_13:13</dc:title>
  </office:meta>
</office:document-meta>
</file>