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3:16"/><text:bookmark-start text:name="__RefHeading___ezekiel_1316_1"/><text:bookmark-start text:name="ezekiel_1316"/>Ezekiel 13:16<text:bookmark-end text:name="__RefHeading___ezekiel_1316_1"/><text:bookmark-end text:name="ezekiel_1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֖הּ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rophets of Israel who prophesied concerning Jerusalem and saw visions of peace for her, when there was no peace, declares the Lord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se prophets of Israel who prophesied to Jerusalem and saw visions of peace for her when there was no peace, declares the Sovereign LORD.“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ere lying prophets who claimed peace would come to Jerusalem when there was no peace. I, the Sovereign LORD, have spoken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Ιερουσαλημ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wit, the prophets of Israel which prophesy concerning Jerusalem, and which see visions of peace for her, and there is no peace, saith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3:15" text:style-name="Internet_20_link" text:visited-style-name="Visited_20_Internet_20_Link">Ezekiel 13:15</text:a> ← Ezekiel 13:16 → <text:a xlink:type="simple" xlink:href="https://groveserver.com/bible/doku.php?id=ezekiel_13:17" text:style-name="Internet_20_link" text:visited-style-name="Visited_20_Internet_20_Link">Ezekiel 1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3" text:style-name="Internet_20_link" text:visited-style-name="Visited_20_Internet_20_Link">Ezeki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53:37</meta:creation-date>
    <dc:creator>Generated</dc:creator>
    <dc:date>2025-11-11T03::53:37</dc:date>
    <dc:language>en-US</dc:language>
    <meta:editing-cycles>1</meta:editing-cycles>
    <meta:editing-duration>PT0S</meta:editing-duration>
    <dc:title>ezekiel_13:16</dc:title>
  </office:meta>
</office:document-meta>
</file>