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3:17"/><text:bookmark-start text:name="__RefHeading___ezekiel_1317_1"/><text:bookmark-start text:name="ezekiel_1317"/>Ezekiel 13:17<text:bookmark-end text:name="__RefHeading___ezekiel_1317_1"/><text:bookmark-end text:name="ezekiel_1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you, son of man, set your face against the daughters of your people, who prophesy out of their own minds. Prophesy against them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, son of man, set your face against the daughters of your people who prophesy out of their own imagination. Prophesy against them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, son of man, speak out against the women who prophesy from their own imagi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kewise, thou son of man, set thy face against the daughters of thy people, which prophesy out of their own heart; and prophesy thou against th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3:16" text:style-name="Internet_20_link" text:visited-style-name="Visited_20_Internet_20_Link">Ezekiel 13:16</text:a> ← Ezekiel 13:17 → <text:a xlink:type="simple" xlink:href="https://groveserver.com/bible/doku.php?id=ezekiel_13:18" text:style-name="Internet_20_link" text:visited-style-name="Visited_20_Internet_20_Link">Ezekiel 1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3" text:style-name="Internet_20_link" text:visited-style-name="Visited_20_Internet_20_Link">Ezeki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3:35</meta:creation-date>
    <dc:creator>Generated</dc:creator>
    <dc:date>2025-11-11T09::23:35</dc:date>
    <dc:language>en-US</dc:language>
    <meta:editing-cycles>1</meta:editing-cycles>
    <meta:editing-duration>PT0S</meta:editing-duration>
    <dc:title>ezekiel_13:17</dc:title>
  </office:meta>
</office:document-meta>
</file>