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3:2"/><text:bookmark-start text:name="__RefHeading___ezekiel_132_1"/><text:bookmark-start text:name="ezekiel_132"/>Ezekiel 13:2<text:bookmark-end text:name="__RefHeading___ezekiel_132_1"/><text:bookmark-end text:name="ezekiel_1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Son of man, prophesy against the prophets of Israel, who are prophesying, and say to those who prophesy from their own hearts: 'Hear the word of the LORD!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Son of man, prophesy against the prophets of Israel who are now prophesying. Say to those who prophesy out of their own imagination: 'Hear the word of the LORD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Son of man, prophesy against the false prophets of Israel who are inventing their own prophecies. Say to them, 'Listen to the word of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ἐρεῖς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n of man, prophesy against the prophets of Israel that prophesy, and say thou unto them that prophesy out of their own hearts, Hear ye the word of the LORD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3:1" text:style-name="Internet_20_link" text:visited-style-name="Visited_20_Internet_20_Link">Ezekiel 13:1</text:a> ← Ezekiel 13:2 → <text:a xlink:type="simple" xlink:href="https://groveserver.com/bible/doku.php?id=ezekiel_13:3" text:style-name="Internet_20_link" text:visited-style-name="Visited_20_Internet_20_Link">Ezekiel 13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3" text:style-name="Internet_20_link" text:visited-style-name="Visited_20_Internet_20_Link">Ezekiel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3:16</meta:creation-date>
    <dc:creator>Generated</dc:creator>
    <dc:date>2025-11-08T13::43:16</dc:date>
    <dc:language>en-US</dc:language>
    <meta:editing-cycles>1</meta:editing-cycles>
    <meta:editing-duration>PT0S</meta:editing-duration>
    <dc:title>ezekiel_13:2</dc:title>
  </office:meta>
</office:document-meta>
</file>