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3:20"/><text:bookmark-start text:name="__RefHeading___ezekiel_1320_1"/><text:bookmark-start text:name="ezekiel_1320"/>Ezekiel 13:20<text:bookmark-end text:name="__RefHeading___ezekiel_1320_1"/><text:bookmark-end text:name="ezekiel_13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Therefore thus says the Lord GOD: Behold, I am against your magic bands with which you hunt the souls like birds, and I will tear them from your arms, and I will let the souls whom you hunt go free, the souls like bird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Therefore this is what the Sovereign LORD says: I am against your magic charms with which you ensnare people like birds and I will tear them from your arms; I will set free the people that you ensnare like bird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is is what the Sovereign LORD says: I am against all your magic charms, which you use to ensnare my people like birds. I will tear them from your arms, setting my people free like birds set free from a cag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διαρρήξω                 διασκορπισμό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refore thus saith the Lord GOD; Behold, I am against your pillows, wherewith ye there hunt the souls to make them fly, and I will tear them from your arms, and will let the souls go, even the souls that ye hunt to make them fl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3:19" text:style-name="Internet_20_link" text:visited-style-name="Visited_20_Internet_20_Link">Ezekiel 13:19</text:a> ← Ezekiel 13:20 → <text:a xlink:type="simple" xlink:href="https://groveserver.com/bible/doku.php?id=ezekiel_13:21" text:style-name="Internet_20_link" text:visited-style-name="Visited_20_Internet_20_Link">Ezekiel 13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3" text:style-name="Internet_20_link" text:visited-style-name="Visited_20_Internet_20_Link">Ezekiel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06:20</meta:creation-date>
    <dc:creator>Generated</dc:creator>
    <dc:date>2025-11-04T14::06:20</dc:date>
    <dc:language>en-US</dc:language>
    <meta:editing-cycles>1</meta:editing-cycles>
    <meta:editing-duration>PT0S</meta:editing-duration>
    <dc:title>ezekiel_13:20</dc:title>
  </office:meta>
</office:document-meta>
</file>