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13:21"/><text:bookmark-start text:name="__RefHeading___ezekiel_1321_1"/><text:bookmark-start text:name="ezekiel_1321"/>Ezekiel 13:21<text:bookmark-end text:name="__RefHeading___ezekiel_1321_1"/><text:bookmark-end text:name="ezekiel_13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r veils also I will tear off and deliver my people out of your hand, and they shall be no more in your hand as prey, and you shall know that I am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tear off your veils and save my people from your hands, and they will no longer fall prey to your power. Then you will know that I am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ill tear off the magic veils and save my people from your grasp. They will no longer be your victims. Then you will know that I am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διαρρήξω  ἐπιβόλαια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Your kerchiefs also will I tear, and deliver my people out of your hand, and they shall be no more in your hand to be hunted; and ye shall know that I am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13:20" text:style-name="Internet_20_link" text:visited-style-name="Visited_20_Internet_20_Link">Ezekiel 13:20</text:a> ← Ezekiel 13:21 → <text:a xlink:type="simple" xlink:href="https://groveserver.com/bible/doku.php?id=ezekiel_13:22" text:style-name="Internet_20_link" text:visited-style-name="Visited_20_Internet_20_Link">Ezekiel 13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13" text:style-name="Internet_20_link" text:visited-style-name="Visited_20_Internet_20_Link">Ezekiel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02:20</meta:creation-date>
    <dc:creator>Generated</dc:creator>
    <dc:date>2025-11-03T22::02:20</dc:date>
    <dc:language>en-US</dc:language>
    <meta:editing-cycles>1</meta:editing-cycles>
    <meta:editing-duration>PT0S</meta:editing-duration>
    <dc:title>ezekiel_13:21</dc:title>
  </office:meta>
</office:document-meta>
</file>