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22"/><text:bookmark-start text:name="__RefHeading___ezekiel_1322_1"/><text:bookmark-start text:name="ezekiel_1322"/>Ezekiel 13:22<text:bookmark-end text:name="__RefHeading___ezekiel_1322_1"/><text:bookmark-end text:name="ezekiel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 have disheartened the righteous falsely, although I have not grieved him, and you have encouraged the wicked, that he should not turn from his evil way to save his lif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disheartened the righteous with your lies, when I had brought them no grief, and because you encouraged the wicked not to turn from their evil ways and so save their liv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discouraged the righteous with your lies, but I didn't want them to be sad. And you have encouraged the wicked by promising them life, even though they continue in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with lies ye have made the heart of the righteous sad, whom I have not made sad; and strengthened the hands of the wicked, that he should not return from his wicked way, by promising him lif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21" text:style-name="Internet_20_link" text:visited-style-name="Visited_20_Internet_20_Link">Ezekiel 13:21</text:a> ← Ezekiel 13:22 → <text:a xlink:type="simple" xlink:href="https://groveserver.com/bible/doku.php?id=ezekiel_13:23" text:style-name="Internet_20_link" text:visited-style-name="Visited_20_Internet_20_Link">Ezekiel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14</meta:creation-date>
    <dc:creator>Generated</dc:creator>
    <dc:date>2025-11-11T08::58:14</dc:date>
    <dc:language>en-US</dc:language>
    <meta:editing-cycles>1</meta:editing-cycles>
    <meta:editing-duration>PT0S</meta:editing-duration>
    <dc:title>ezekiel_13:22</dc:title>
  </office:meta>
</office:document-meta>
</file>