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23"/><text:bookmark-start text:name="__RefHeading___ezekiel_1323_1"/><text:bookmark-start text:name="ezekiel_1323"/>Ezekiel 13:23<text:bookmark-end text:name="__RefHeading___ezekiel_1323_1"/><text:bookmark-end text:name="ezekiel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you shall no more see false visions nor practice divination. I will deliver my people out of your hand. And you sha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you will no longer see false visions or practice divination. I will save my people from your hands. And then you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all this, you will no longer talk of seeing visions that you never saw, nor will you make predictions. For I will rescue my people from your grasp. Then you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ντείας              γνώσ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ye shall see no more vanity, nor divine divinations: for I will deliver my people out of your hand: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22" text:style-name="Internet_20_link" text:visited-style-name="Visited_20_Internet_20_Link">Ezekiel 13:22</text:a> ← Ezekiel 13:23 → <text:a xlink:type="simple" xlink:href="https://groveserver.com/bible/doku.php?id=ezekiel_14:1" text:style-name="Internet_20_link" text:visited-style-name="Visited_20_Internet_20_Link">Ezekiel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9:14</meta:creation-date>
    <dc:creator>Generated</dc:creator>
    <dc:date>2025-11-10T03::49:14</dc:date>
    <dc:language>en-US</dc:language>
    <meta:editing-cycles>1</meta:editing-cycles>
    <meta:editing-duration>PT0S</meta:editing-duration>
    <dc:title>ezekiel_13:23</dc:title>
  </office:meta>
</office:document-meta>
</file>