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3"/><text:bookmark-start text:name="__RefHeading___ezekiel_133_1"/><text:bookmark-start text:name="ezekiel_133"/>Ezekiel 13:3<text:bookmark-end text:name="__RefHeading___ezekiel_133_1"/><text:bookmark-end text:name="ezekiel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GOD, Woe to the foolish prophets who follow their own spirit, and have seen nothing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Sovereign LORD says: Woe to the foolish prophets who follow their own spirit and have seen nothing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Sovereign LORD says: What sorrow awaits the false prophets who are following their own imaginations and have seen nothing at all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Woe unto the foolish prophets, that follow their own spirit, and have seen nothing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2" text:style-name="Internet_20_link" text:visited-style-name="Visited_20_Internet_20_Link">Ezekiel 13:2</text:a> ← Ezekiel 13:3 → <text:a xlink:type="simple" xlink:href="https://groveserver.com/bible/doku.php?id=ezekiel_13:4" text:style-name="Internet_20_link" text:visited-style-name="Visited_20_Internet_20_Link">Ezekiel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4:24</meta:creation-date>
    <dc:creator>Generated</dc:creator>
    <dc:date>2025-11-10T17::04:24</dc:date>
    <dc:language>en-US</dc:language>
    <meta:editing-cycles>1</meta:editing-cycles>
    <meta:editing-duration>PT0S</meta:editing-duration>
    <dc:title>ezekiel_13:3</dc:title>
  </office:meta>
</office:document-meta>
</file>