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3:4"/><text:bookmark-start text:name="__RefHeading___ezekiel_134_1"/><text:bookmark-start text:name="ezekiel_134"/>Ezekiel 13:4<text:bookmark-end text:name="__RefHeading___ezekiel_134_1"/><text:bookmark-end text:name="ezekiel_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prophets have been like jackals among ruins, O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prophets, O Israel, are like jackals among rui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 people of Israel, these prophets of yours are like jackals digging in the ru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Israel, thy prophets are like the foxes in the deser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3:3" text:style-name="Internet_20_link" text:visited-style-name="Visited_20_Internet_20_Link">Ezekiel 13:3</text:a> ← Ezekiel 13:4 → <text:a xlink:type="simple" xlink:href="https://groveserver.com/bible/doku.php?id=ezekiel_13:5" text:style-name="Internet_20_link" text:visited-style-name="Visited_20_Internet_20_Link">Ezekiel 1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3" text:style-name="Internet_20_link" text:visited-style-name="Visited_20_Internet_20_Link">Ezekiel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03:48</meta:creation-date>
    <dc:creator>Generated</dc:creator>
    <dc:date>2025-11-10T17::03:48</dc:date>
    <dc:language>en-US</dc:language>
    <meta:editing-cycles>1</meta:editing-cycles>
    <meta:editing-duration>PT0S</meta:editing-duration>
    <dc:title>ezekiel_13:4</dc:title>
  </office:meta>
</office:document-meta>
</file>