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7"/><text:bookmark-start text:name="__RefHeading___ezekiel_137_1"/><text:bookmark-start text:name="ezekiel_137"/>Ezekiel 13:7<text:bookmark-end text:name="__RefHeading___ezekiel_137_1"/><text:bookmark-end text:name="ezekiel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not seen a false vision and uttered a lying divination, whenever you have said, 'Declares the LORD,' although I have not spoken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you not seen false visions and uttered lying divinations when you say, “The LORD declares,” though I have not spok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r visions be anything but false if you claim, 'This message is from the LORD,' when I have not even spoken to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ντείας  εἰρήκα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ye not seen a vain vision, and have ye not spoken a lying divination, whereas ye say, The LORD saith it; albeit I have not spok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6" text:style-name="Internet_20_link" text:visited-style-name="Visited_20_Internet_20_Link">Ezekiel 13:6</text:a> ← Ezekiel 13:7 → <text:a xlink:type="simple" xlink:href="https://groveserver.com/bible/doku.php?id=ezekiel_13:8" text:style-name="Internet_20_link" text:visited-style-name="Visited_20_Internet_20_Link">Ezekiel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27</meta:creation-date>
    <dc:creator>Generated</dc:creator>
    <dc:date>2025-11-04T14::17:27</dc:date>
    <dc:language>en-US</dc:language>
    <meta:editing-cycles>1</meta:editing-cycles>
    <meta:editing-duration>PT0S</meta:editing-duration>
    <dc:title>ezekiel_13:7</dc:title>
  </office:meta>
</office:document-meta>
</file>