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3:8"/><text:bookmark-start text:name="__RefHeading___ezekiel_138_1"/><text:bookmark-start text:name="ezekiel_138"/>Ezekiel 13:8<text:bookmark-end text:name="__RefHeading___ezekiel_138_1"/><text:bookmark-end text:name="ezekiel_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GOD: “Because you have uttered falsehood and seen lying visions, therefore behold, I am against you, declares the Lord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refore this is what the Sovereign LORD says: Because of your false words and lying visions, I am against you, declares the Sovereign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this is what the Sovereign LORD says: Because what you say is false and your visions are a lie, I will stand against you, says the Sovereign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πόν            μαντεῖα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; Because ye have spoken vanity, and seen lies, therefore, behold, I am against you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3:7" text:style-name="Internet_20_link" text:visited-style-name="Visited_20_Internet_20_Link">Ezekiel 13:7</text:a> ← Ezekiel 13:8 → <text:a xlink:type="simple" xlink:href="https://groveserver.com/bible/doku.php?id=ezekiel_13:9" text:style-name="Internet_20_link" text:visited-style-name="Visited_20_Internet_20_Link">Ezekiel 1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3" text:style-name="Internet_20_link" text:visited-style-name="Visited_20_Internet_20_Link">Ezeki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4:33</meta:creation-date>
    <dc:creator>Generated</dc:creator>
    <dc:date>2025-11-07T15::24:33</dc:date>
    <dc:language>en-US</dc:language>
    <meta:editing-cycles>1</meta:editing-cycles>
    <meta:editing-duration>PT0S</meta:editing-duration>
    <dc:title>ezekiel_13:8</dc:title>
  </office:meta>
</office:document-meta>
</file>