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"/><text:bookmark-start text:name="__RefHeading___ezekiel_141_1"/><text:bookmark-start text:name="ezekiel_141"/>Ezekiel 14:1<text:bookmark-end text:name="__RefHeading___ezekiel_141_1"/><text:bookmark-end text:name="ezekiel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certain of the elders of Israel came to me and sat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 elders of Israel came to me and sat down in front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me of the leaders of Israel visited me, and while they were sitting with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certain of the elders of Israel unto me, and sat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23" text:style-name="Internet_20_link" text:visited-style-name="Visited_20_Internet_20_Link">Ezekiel 13:23</text:a> ← Ezekiel 14:1 → <text:a xlink:type="simple" xlink:href="https://groveserver.com/bible/doku.php?id=ezekiel_14:2" text:style-name="Internet_20_link" text:visited-style-name="Visited_20_Internet_20_Link">Ezekiel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15</meta:creation-date>
    <dc:creator>Generated</dc:creator>
    <dc:date>2025-11-09T20::30:15</dc:date>
    <dc:language>en-US</dc:language>
    <meta:editing-cycles>1</meta:editing-cycles>
    <meta:editing-duration>PT0S</meta:editing-duration>
    <dc:title>ezekiel_14:1</dc:title>
  </office:meta>
</office:document-meta>
</file>