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10"/><text:bookmark-start text:name="__RefHeading___ezekiel_1410_1"/><text:bookmark-start text:name="ezekiel_1410"/>Ezekiel 14:10<text:bookmark-end text:name="__RefHeading___ezekiel_1410_1"/><text:bookmark-end text:name="ezekiel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bear their punishment- the punishment of the prophet and the punishment of the inquirer shall be alike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bear their guilt-the prophet will be as guilty as the one who consult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alse prophets and those who seek their guidance will all be punished for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ear the punishment of their iniquity: the punishment of the prophet shall be even as the punishment of him that seeketh unto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9" text:style-name="Internet_20_link" text:visited-style-name="Visited_20_Internet_20_Link">Ezekiel 14:9</text:a> ← Ezekiel 14:10 → <text:a xlink:type="simple" xlink:href="https://groveserver.com/bible/doku.php?id=ezekiel_14:11" text:style-name="Internet_20_link" text:visited-style-name="Visited_20_Internet_20_Link">Ezekiel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31</meta:creation-date>
    <dc:creator>Generated</dc:creator>
    <dc:date>2025-11-10T19::52:31</dc:date>
    <dc:language>en-US</dc:language>
    <meta:editing-cycles>1</meta:editing-cycles>
    <meta:editing-duration>PT0S</meta:editing-duration>
    <dc:title>ezekiel_14:10</dc:title>
  </office:meta>
</office:document-meta>
</file>