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1"/><text:bookmark-start text:name="__RefHeading___ezekiel_1411_1"/><text:bookmark-start text:name="ezekiel_1411"/>Ezekiel 14:11<text:bookmark-end text:name="__RefHeading___ezekiel_1411_1"/><text:bookmark-end text:name="ezekiel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ִ֣י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house of Israel may no more go astray from me, nor defile themselves anymore with all their transgressions, but that they may be my people and I may be their God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eople of Israel will no longer stray from me, nor will they defile themselves anymore with all their sins. They will be my people, and I will be their God, declares the Sovereign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the people of Israel will learn not to stray from me, polluting themselves with sin. They will be my people, and I will be their God. I, the Sovereign LORD, have spok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house of Israel may go no more astray from me, neither be polluted any more with all their transgressions; but that they may be my people, and I may be their God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0" text:style-name="Internet_20_link" text:visited-style-name="Visited_20_Internet_20_Link">Ezekiel 14:10</text:a> ← Ezekiel 14:11 → <text:a xlink:type="simple" xlink:href="https://groveserver.com/bible/doku.php?id=ezekiel_14:12" text:style-name="Internet_20_link" text:visited-style-name="Visited_20_Internet_20_Link">Ezekiel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4:02</meta:creation-date>
    <dc:creator>Generated</dc:creator>
    <dc:date>2025-11-11T03::54:02</dc:date>
    <dc:language>en-US</dc:language>
    <meta:editing-cycles>1</meta:editing-cycles>
    <meta:editing-duration>PT0S</meta:editing-duration>
    <dc:title>ezekiel_14:11</dc:title>
  </office:meta>
</office:document-meta>
</file>