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4:13"/><text:bookmark-start text:name="__RefHeading___ezekiel_1413_1"/><text:bookmark-start text:name="ezekiel_1413"/>Ezekiel 14:13<text:bookmark-end text:name="__RefHeading___ezekiel_1413_1"/><text:bookmark-end text:name="ezekiel_1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י֙       לָ֖הּ    בָ֣הּ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when a land sins against me by acting faithlessly, and I stretch out my hand against it and break its supply of bread and send famine upon it, and cut off from it man and bea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if a country sins against me by being unfaithful and I stretch out my hand against it to cut off its food supply and send famine upon it and kill its men and their anima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suppose the people of a country were to sin against me, and I lifted my fist to crush them, cutting off their food supply and sending a famine to destroy both people and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στήριγμ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when the land sinneth against me by trespassing grievously, then will I stretch out mine hand upon it, and will break the staff of the bread thereof, and will send famine upon it, and will cut off man and beast from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:12" text:style-name="Internet_20_link" text:visited-style-name="Visited_20_Internet_20_Link">Ezekiel 14:12</text:a> ← Ezekiel 14:13 → <text:a xlink:type="simple" xlink:href="https://groveserver.com/bible/doku.php?id=ezekiel_14:14" text:style-name="Internet_20_link" text:visited-style-name="Visited_20_Internet_20_Link">Ezekiel 1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4" text:style-name="Internet_20_link" text:visited-style-name="Visited_20_Internet_20_Link">Ezeki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5:20</meta:creation-date>
    <dc:creator>Generated</dc:creator>
    <dc:date>2025-11-10T03::45:20</dc:date>
    <dc:language>en-US</dc:language>
    <meta:editing-cycles>1</meta:editing-cycles>
    <meta:editing-duration>PT0S</meta:editing-duration>
    <dc:title>ezekiel_14:13</dc:title>
  </office:meta>
</office:document-meta>
</file>