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4:14"/><text:bookmark-start text:name="__RefHeading___ezekiel_1414_1"/><text:bookmark-start text:name="ezekiel_1414"/>Ezekiel 14:14<text:bookmark-end text:name="__RefHeading___ezekiel_1414_1"/><text:bookmark-end text:name="ezekiel_1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n if these three men, Noah, Daniel, and Job, were in it, they would deliver but their own lives by their righteousness, declares the Lord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if these three men-Noah, Daniel and Job-were in it, they could save only themselves by their righteousness, declares the Sovereign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if Noah, Daniel, and Job were there, their righteousness would save no one but themselves, says the Sovereign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Νωε  Δανιηλ  Ιωβ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gh these three men, Noah, Daniel, and Job, were in it, they should deliver but their own souls by their righteousness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4:13" text:style-name="Internet_20_link" text:visited-style-name="Visited_20_Internet_20_Link">Ezekiel 14:13</text:a> ← Ezekiel 14:14 → <text:a xlink:type="simple" xlink:href="https://groveserver.com/bible/doku.php?id=ezekiel_14:15" text:style-name="Internet_20_link" text:visited-style-name="Visited_20_Internet_20_Link">Ezekiel 1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4" text:style-name="Internet_20_link" text:visited-style-name="Visited_20_Internet_20_Link">Ezeki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4:33</meta:creation-date>
    <dc:creator>Generated</dc:creator>
    <dc:date>2025-11-10T08::34:33</dc:date>
    <dc:language>en-US</dc:language>
    <meta:editing-cycles>1</meta:editing-cycles>
    <meta:editing-duration>PT0S</meta:editing-duration>
    <dc:title>ezekiel_14:14</dc:title>
  </office:meta>
</office:document-meta>
</file>