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4:15"/><text:bookmark-start text:name="__RefHeading___ezekiel_1415_1"/><text:bookmark-start text:name="ezekiel_1415"/>Ezekiel 14:15<text:bookmark-end text:name="__RefHeading___ezekiel_1415_1"/><text:bookmark-end text:name="ezekiel_1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I cause wild beasts to pass through the land, and they ravage it, and it be made desolate, so that no one may pass through because of the beast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Or if I send wild beasts through that country and they leave it childless and it becomes desolate so that no one can pass through it because of the beast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r suppose I were to send wild animals to invade the country, kill the people, and make the land too desolate and dangerous to pass throug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I cause noisome beasts to pass through the land, and they spoil it, so that it be desolate, that no man may pass through because of the beast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4:14" text:style-name="Internet_20_link" text:visited-style-name="Visited_20_Internet_20_Link">Ezekiel 14:14</text:a> ← Ezekiel 14:15 → <text:a xlink:type="simple" xlink:href="https://groveserver.com/bible/doku.php?id=ezekiel_14:16" text:style-name="Internet_20_link" text:visited-style-name="Visited_20_Internet_20_Link">Ezekiel 1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4" text:style-name="Internet_20_link" text:visited-style-name="Visited_20_Internet_20_Link">Ezeki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5:40</meta:creation-date>
    <dc:creator>Generated</dc:creator>
    <dc:date>2025-11-04T14::15:40</dc:date>
    <dc:language>en-US</dc:language>
    <meta:editing-cycles>1</meta:editing-cycles>
    <meta:editing-duration>PT0S</meta:editing-duration>
    <dc:title>ezekiel_14:15</dc:title>
  </office:meta>
</office:document-meta>
</file>