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7"/><text:bookmark-start text:name="__RefHeading___ezekiel_1417_1"/><text:bookmark-start text:name="ezekiel_1417"/>Ezekiel 14:17<text:bookmark-end text:name="__RefHeading___ezekiel_1417_1"/><text:bookmark-end text:name="ezekiel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r if I bring a sword upon that land and say, Let a sword pass through the land, and I cut off from it man and bea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r if I bring a sword against that country and say, 'Let the sword pass throughout the land,' and I kill its men and their anima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r suppose I were to bring war against the land, and I sent enemy armies to destroy both people and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ἴπω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if I bring a sword upon that land, and say, Sword, go through the land; so that I cut off man and beast from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6" text:style-name="Internet_20_link" text:visited-style-name="Visited_20_Internet_20_Link">Ezekiel 14:16</text:a> ← Ezekiel 14:17 → <text:a xlink:type="simple" xlink:href="https://groveserver.com/bible/doku.php?id=ezekiel_14:18" text:style-name="Internet_20_link" text:visited-style-name="Visited_20_Internet_20_Link">Ezekiel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6</meta:creation-date>
    <dc:creator>Generated</dc:creator>
    <dc:date>2025-11-11T17::35:46</dc:date>
    <dc:language>en-US</dc:language>
    <meta:editing-cycles>1</meta:editing-cycles>
    <meta:editing-duration>PT0S</meta:editing-duration>
    <dc:title>ezekiel_14:17</dc:title>
  </office:meta>
</office:document-meta>
</file>