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18"/><text:bookmark-start text:name="__RefHeading___ezekiel_1418_1"/><text:bookmark-start text:name="ezekiel_1418"/>Ezekiel 14:18<text:bookmark-end text:name="__RefHeading___ezekiel_1418_1"/><text:bookmark-end text:name="ezekiel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these three men were in it, as I live, declares the Lord GOD, they would deliver neither sons nor daughters, but they alone would be deliv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urely as I live, declares the Sovereign LORD, even if these three men were in it, they could not save their own sons or daughters. They alone would be sa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urely as I live, says the Sovereign LORD, even if those three men were there, they wouldn't be able to save their own sons or daughters. They alone would be sa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these three men were in it, as I live, saith the Lord GOD, they shall deliver neither sons nor daughters, but they only shall be delivered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17" text:style-name="Internet_20_link" text:visited-style-name="Visited_20_Internet_20_Link">Ezekiel 14:17</text:a> ← Ezekiel 14:18 → <text:a xlink:type="simple" xlink:href="https://groveserver.com/bible/doku.php?id=ezekiel_14:19" text:style-name="Internet_20_link" text:visited-style-name="Visited_20_Internet_20_Link">Ezekiel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54</meta:creation-date>
    <dc:creator>Generated</dc:creator>
    <dc:date>2025-11-10T21::18:54</dc:date>
    <dc:language>en-US</dc:language>
    <meta:editing-cycles>1</meta:editing-cycles>
    <meta:editing-duration>PT0S</meta:editing-duration>
    <dc:title>ezekiel_14:18</dc:title>
  </office:meta>
</office:document-meta>
</file>