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9"/><text:bookmark-start text:name="__RefHeading___ezekiel_1419_1"/><text:bookmark-start text:name="ezekiel_1419"/>Ezekiel 14:19<text:bookmark-end text:name="__RefHeading___ezekiel_1419_1"/><text:bookmark-end text:name="ezekiel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r if I send a pestilence into that land and pour out my wrath upon it with blood, to cut off from it man and bea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r if I send a plague into that land and pour out my wrath upon it through bloodshed, killing its men and their anima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r suppose I were to pour out my fury by sending an epidemic into the land, and the disease killed people and animals ali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αποστείλω               ἐξολεθρεῦσ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if I send a pestilence into that land, and pour out my fury upon it in blood, to cut off from it man and bea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18" text:style-name="Internet_20_link" text:visited-style-name="Visited_20_Internet_20_Link">Ezekiel 14:18</text:a> ← Ezekiel 14:19 → <text:a xlink:type="simple" xlink:href="https://groveserver.com/bible/doku.php?id=ezekiel_14:20" text:style-name="Internet_20_link" text:visited-style-name="Visited_20_Internet_20_Link">Ezekiel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51</meta:creation-date>
    <dc:creator>Generated</dc:creator>
    <dc:date>2025-11-11T17::35:51</dc:date>
    <dc:language>en-US</dc:language>
    <meta:editing-cycles>1</meta:editing-cycles>
    <meta:editing-duration>PT0S</meta:editing-duration>
    <dc:title>ezekiel_14:19</dc:title>
  </office:meta>
</office:document-meta>
</file>