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4:21"/><text:bookmark-start text:name="__RefHeading___ezekiel_1421_1"/><text:bookmark-start text:name="ezekiel_1421"/>Ezekiel 14:21<text:bookmark-end text:name="__RefHeading___ezekiel_1421_1"/><text:bookmark-end text:name="ezekiel_1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or thus says the Lord GOD: How much more when I send upon Jerusalem my four disastrous acts of judgment, sword, famine, wild beasts, and pestilence, to cut off from it man and beast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For this is what the Sovereign LORD says: How much worse will it be when I send against Jerusalem my four dreadful judgments-sword and famine and wild beasts and plague-to kill its men and their animals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w this is what the Sovereign LORD says: How terrible it will be when all four of these dreadful punishments fall upon Jerusalem– war, famine, wild animals, and disease– destroying all her people and anima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Ιερουσαλημ  ἐξολεθρεῦσ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us saith the Lord GOD; How much more when I send my four sore judgments upon Jerusalem, the sword, and the famine, and the noisome beast, and the pestilence, to cut off from it man and beas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4:20" text:style-name="Internet_20_link" text:visited-style-name="Visited_20_Internet_20_Link">Ezekiel 14:20</text:a> ← Ezekiel 14:21 → <text:a xlink:type="simple" xlink:href="https://groveserver.com/bible/doku.php?id=ezekiel_14:22" text:style-name="Internet_20_link" text:visited-style-name="Visited_20_Internet_20_Link">Ezekiel 1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4" text:style-name="Internet_20_link" text:visited-style-name="Visited_20_Internet_20_Link">Ezeki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3:14</meta:creation-date>
    <dc:creator>Generated</dc:creator>
    <dc:date>2025-11-10T10::53:14</dc:date>
    <dc:language>en-US</dc:language>
    <meta:editing-cycles>1</meta:editing-cycles>
    <meta:editing-duration>PT0S</meta:editing-duration>
    <dc:title>ezekiel_14:21</dc:title>
  </office:meta>
</office:document-meta>
</file>