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23"/><text:bookmark-start text:name="__RefHeading___ezekiel_1423_1"/><text:bookmark-start text:name="ezekiel_1423"/>Ezekiel 14:23<text:bookmark-end text:name="__RefHeading___ezekiel_1423_1"/><text:bookmark-end text:name="ezekiel_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בָ֔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ill console you, when you see their ways and their deeds, and you shall know that I have not done without cause all that I have done in it, declares the Lord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consoled when you see their conduct and their actions, for you will know that I have done nothing in it without cause, declares the Sovereign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meet them and see their behavior, you will understand that these things are not being done to Israel without cause. I, the Sovereign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νθυμήματα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comfort you, when ye see their ways and their doings: and ye shall know that I have not done without cause all that I have done in it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22" text:style-name="Internet_20_link" text:visited-style-name="Visited_20_Internet_20_Link">Ezekiel 14:22</text:a> ← Ezekiel 14:23 → <text:a xlink:type="simple" xlink:href="https://groveserver.com/bible/doku.php?id=ezekiel_15:1" text:style-name="Internet_20_link" text:visited-style-name="Visited_20_Internet_20_Link">Ezekiel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4:37</meta:creation-date>
    <dc:creator>Generated</dc:creator>
    <dc:date>2025-11-04T06::14:37</dc:date>
    <dc:language>en-US</dc:language>
    <meta:editing-cycles>1</meta:editing-cycles>
    <meta:editing-duration>PT0S</meta:editing-duration>
    <dc:title>ezekiel_14:23</dc:title>
  </office:meta>
</office:document-meta>
</file>