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4:3"/><text:bookmark-start text:name="__RefHeading___ezekiel_143_1"/><text:bookmark-start text:name="ezekiel_143"/>Ezekiel 14:3<text:bookmark-end text:name="__RefHeading___ezekiel_143_1"/><text:bookmark-end text:name="ezekiel_1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לָה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Son of man, these men have taken their idols into their hearts, and set the stumbling block of their iniquity before their faces. Should I indeed let myself be consulted by them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on of man, these men have set up idols in their hearts and put wicked stumbling blocks before their faces. Should I let them inquire of me at all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on of man, these leaders have set up idols in their hearts. They have embraced things that will make them fall into sin. Why should I listen to their requests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ἀποκρινόμενος ἀποκριθῶ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n of man, these men have set up their idols in their heart, and put the stumblingblock of their iniquity before their face: should I be enquired of at all by them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4:2" text:style-name="Internet_20_link" text:visited-style-name="Visited_20_Internet_20_Link">Ezekiel 14:2</text:a> ← Ezekiel 14:3 → <text:a xlink:type="simple" xlink:href="https://groveserver.com/bible/doku.php?id=ezekiel_14:4" text:style-name="Internet_20_link" text:visited-style-name="Visited_20_Internet_20_Link">Ezekiel 1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4" text:style-name="Internet_20_link" text:visited-style-name="Visited_20_Internet_20_Link">Ezekiel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24:08</meta:creation-date>
    <dc:creator>Generated</dc:creator>
    <dc:date>2025-11-10T15::24:08</dc:date>
    <dc:language>en-US</dc:language>
    <meta:editing-cycles>1</meta:editing-cycles>
    <meta:editing-duration>PT0S</meta:editing-duration>
    <dc:title>ezekiel_14:3</dc:title>
  </office:meta>
</office:document-meta>
</file>