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4:5"/><text:bookmark-start text:name="__RefHeading___ezekiel_145_1"/><text:bookmark-start text:name="ezekiel_145"/>Ezekiel 14:5<text:bookmark-end text:name="__RefHeading___ezekiel_145_1"/><text:bookmark-end text:name="ezekiel_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I may lay hold of the hearts of the house of Israel, who are all estranged from me through their ido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do this to recapture the hearts of the people of Israel, who have all deserted me for their idols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do this to capture the minds and hearts of all my people who have turned from me to worship their detestable idols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λαγιάσῃ               ἐνθυμήμασι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I may take the house of Israel in their own heart, because they are all estranged from me through their ido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4:4" text:style-name="Internet_20_link" text:visited-style-name="Visited_20_Internet_20_Link">Ezekiel 14:4</text:a> ← Ezekiel 14:5 → <text:a xlink:type="simple" xlink:href="https://groveserver.com/bible/doku.php?id=ezekiel_14:6" text:style-name="Internet_20_link" text:visited-style-name="Visited_20_Internet_20_Link">Ezekiel 1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4" text:style-name="Internet_20_link" text:visited-style-name="Visited_20_Internet_20_Link">Ezeki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1:01</meta:creation-date>
    <dc:creator>Generated</dc:creator>
    <dc:date>2025-11-11T15::51:01</dc:date>
    <dc:language>en-US</dc:language>
    <meta:editing-cycles>1</meta:editing-cycles>
    <meta:editing-duration>PT0S</meta:editing-duration>
    <dc:title>ezekiel_14:5</dc:title>
  </office:meta>
</office:document-meta>
</file>