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8"/><text:bookmark-start text:name="__RefHeading___ezekiel_148_1"/><text:bookmark-start text:name="ezekiel_148"/>Ezekiel 14:8<text:bookmark-end text:name="__RefHeading___ezekiel_148_1"/><text:bookmark-end text:name="ezekiel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t my face against that man; I will make him a sign and a byword and cut him off from the midst of my people, and you sha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my face against that man and make him an example and a byword. I will cut him off from my people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urn against such people and make a terrible example of them, eliminating them from among my people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my face against that man, and will make him a sign and a proverb, and I will cut him off from the midst of my people;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7" text:style-name="Internet_20_link" text:visited-style-name="Visited_20_Internet_20_Link">Ezekiel 14:7</text:a> ← Ezekiel 14:8 → <text:a xlink:type="simple" xlink:href="https://groveserver.com/bible/doku.php?id=ezekiel_14:9" text:style-name="Internet_20_link" text:visited-style-name="Visited_20_Internet_20_Link">Ezekiel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11</meta:creation-date>
    <dc:creator>Generated</dc:creator>
    <dc:date>2025-11-04T05::39:11</dc:date>
    <dc:language>en-US</dc:language>
    <meta:editing-cycles>1</meta:editing-cycles>
    <meta:editing-duration>PT0S</meta:editing-duration>
    <dc:title>ezekiel_14:8</dc:title>
  </office:meta>
</office:document-meta>
</file>