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9"/><text:bookmark-start text:name="__RefHeading___ezekiel_149_1"/><text:bookmark-start text:name="ezekiel_149"/>Ezekiel 14:9<text:bookmark-end text:name="__RefHeading___ezekiel_149_1"/><text:bookmark-end text:name="ezekiel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 prophet is deceived and speaks a word, I, the LORD, have deceived that prophet, and I will stretch out my hand against him and will destroy him from the midst of my peopl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nd if the prophet is enticed to utter a prophecy, I the LORD have enticed that prophet, and I will stretch out my hand against him and destroy him from among my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And if a prophet is deceived into giving a message, it is because I, the LORD, have deceived that prophet. I will lift my fist against such prophets and cut them off from the community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prophet be deceived when he hath spoken a thing, I the LORD have deceived that prophet, and I will stretch out my hand upon him, and will destroy him from the midst of m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8" text:style-name="Internet_20_link" text:visited-style-name="Visited_20_Internet_20_Link">Ezekiel 14:8</text:a> ← Ezekiel 14:9 → <text:a xlink:type="simple" xlink:href="https://groveserver.com/bible/doku.php?id=ezekiel_14:10" text:style-name="Internet_20_link" text:visited-style-name="Visited_20_Internet_20_Link">Ezekiel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27</meta:creation-date>
    <dc:creator>Generated</dc:creator>
    <dc:date>2025-11-10T15::51:27</dc:date>
    <dc:language>en-US</dc:language>
    <meta:editing-cycles>1</meta:editing-cycles>
    <meta:editing-duration>PT0S</meta:editing-duration>
    <dc:title>ezekiel_14:9</dc:title>
  </office:meta>
</office:document-meta>
</file>