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5"/><text:bookmark-start text:name="__RefHeading___ezekiel_15_1"/><text:bookmark-start text:name="ezekiel_15"/>Ezekiel 15<text:bookmark-end text:name="__RefHeading___ezekiel_15_1"/><text:bookmark-end text:name="ezekiel_15"/></text:h>
      <text:p text:style-name="Text_20_body">Verses: | <text:a xlink:type="simple" xlink:href="https://groveserver.com/bible/doku.php?id=ezekiel_15:1" text:style-name="Internet_20_link" text:visited-style-name="Visited_20_Internet_20_Link">1</text:a> | <text:a xlink:type="simple" xlink:href="https://groveserver.com/bible/doku.php?id=ezekiel_15:2" text:style-name="Internet_20_link" text:visited-style-name="Visited_20_Internet_20_Link">2</text:a> | <text:a xlink:type="simple" xlink:href="https://groveserver.com/bible/doku.php?id=ezekiel_15:3" text:style-name="Internet_20_link" text:visited-style-name="Visited_20_Internet_20_Link">3</text:a> | <text:a xlink:type="simple" xlink:href="https://groveserver.com/bible/doku.php?id=ezekiel_15:4" text:style-name="Internet_20_link" text:visited-style-name="Visited_20_Internet_20_Link">4</text:a> | <text:a xlink:type="simple" xlink:href="https://groveserver.com/bible/doku.php?id=ezekiel_15:5" text:style-name="Internet_20_link" text:visited-style-name="Visited_20_Internet_20_Link">5</text:a> | <text:a xlink:type="simple" xlink:href="https://groveserver.com/bible/doku.php?id=ezekiel_15:6" text:style-name="Internet_20_link" text:visited-style-name="Visited_20_Internet_20_Link">6</text:a> | <text:a xlink:type="simple" xlink:href="https://groveserver.com/bible/doku.php?id=ezekiel_15:7" text:style-name="Internet_20_link" text:visited-style-name="Visited_20_Internet_20_Link">7</text:a> | <text:a xlink:type="simple" xlink:href="https://groveserver.com/bible/doku.php?id=ezekiel_15:8" text:style-name="Internet_20_link" text:visited-style-name="Visited_20_Internet_20_Link">8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zekiel_15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בָּהֶ֔ם            בָּהֶֽ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zekiel_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nd the word of the LORD came to m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Son of man, how does the wood of the vine surpass any wood, the vine branch that is among the trees of the fores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s wood taken from it to make anything? Do people take a peg from it to hang any vessel on i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ehold, it is given to the fire for fuel. When the fire has consumed both ends of it, and the middle of it is charred, is it useful for anythin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hold, when it was whole, it was used for nothing. How much less, when the fire has consumed it and it is charred, can it ever be used for anything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refore thus says the Lord GOD: Like the wood of the vine among the trees of the forest, which I have given to the fire for fuel, so have I given up the inhabitants of Jerusal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nd I will set my face against them. Though they escape from the fire, the fire shall yet consume them, and you will know that I am the LORD, when I set my face against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nd I will make the land desolate, because they have acted faithlessly, declares the Lord GOD.“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zekiel_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 word of the LORD came to me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Son of man, how is the wood of a vine better than that of a branch on any of the trees in the fores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s wood ever taken from it to make anything useful? Do they make pegs from it to hang things o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And after it is thrown on the fire as fuel and the fire burns both ends and chars the middle, is it then useful for anything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If it was not useful for anything when it was whole, how much less can it be made into something useful when the fire has burned it and it is charr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“Therefore this is what the Sovereign LORD says: As I have given the wood of the vine among the trees of the forest as fuel for the fire, so will I treat the people living in Jerusal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will set my face against them. Although they have come out of the fire, the fire will yet consume them. And when I set my face against them, you will know that I am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 will make the land desolate because they have been unfaithful, declares the Sovereign LORD.“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zekiel_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hen this message came to me from the LORD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“Son of man, how does a grapevine compare to a tree? Is a vine's wood as useful as the wood of a tre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Can its wood be used for making things, like pegs to hang up pots and pans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No, it can only be used for fuel, and even as fuel, it burns too quickl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Vines are useless both before and after being put into the fir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“And this is what the Sovereign LORD says: The people of Jerusalem are like grapevines growing among the trees of the forest. Since they are useless, I have thrown them on the fire to be burn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nd I will see to it that if they escape from one fire, they will fall into another. When I turn against them, you will know that I am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nd I will make the land desolate because my people have been unfaithful to me. I, the Sovereign LORD, have spoken!“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zekiel_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ἐγένετο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   γένοιτο                 δρυμοῦ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           πάσσαλον  κρεμάσαι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πάρεξ    ἀνάλωσιν    κάθαρσιν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εἰπόν              δρυμοῦ       ἀνάλωσιν οὕτως    Ιερουσαλη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ezekiel_15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And the word of the LORD came unto me, saying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Son of man, What is the vine tree more than any tree, or than a branch which is among the trees of the fores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Shall wood be taken thereof to do any work? or will men take a pin of it to hang any vessel thereon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ehold, it is cast into the fire for fuel; the fire devoureth both the ends of it, and the midst of it is burned. Is it meet for any work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Behold, when it was whole, it was meet for no work: how much less shall it be meet yet for any work, when the fire hath devoured it, and it is burned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refore thus saith the Lord GOD; As the vine tree among the trees of the forest, which I have given to the fire for fuel, so will I give the inhabitants of Jerusal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nd I will set my face against them; they shall go out from one fire, and another fire shall devour them; and ye shall know that I am the LORD, when I set my face against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ezekiel_15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And I will make the land desolate, because they have committed a trespass, saith the Lord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4" text:style-name="Internet_20_link" text:visited-style-name="Visited_20_Internet_20_Link">Ezekiel 14</text:a> ← Ezekiel 15 → <text:a xlink:type="simple" xlink:href="https://groveserver.com/bible/doku.php?id=ezekiel_16" text:style-name="Internet_20_link" text:visited-style-name="Visited_20_Internet_20_Link">Ezekiel 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53:12</meta:creation-date>
    <dc:creator>Generated</dc:creator>
    <dc:date>2025-11-10T03::53:12</dc:date>
    <dc:language>en-US</dc:language>
    <meta:editing-cycles>1</meta:editing-cycles>
    <meta:editing-duration>PT0S</meta:editing-duration>
    <dc:title>ezekiel_15</dc:title>
  </office:meta>
</office:document-meta>
</file>