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5:1"/><text:bookmark-start text:name="__RefHeading___ezekiel_151_1"/><text:bookmark-start text:name="ezekiel_151"/>Ezekiel 15:1<text:bookmark-end text:name="__RefHeading___ezekiel_151_1"/><text:bookmark-end text:name="ezekiel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23" text:style-name="Internet_20_link" text:visited-style-name="Visited_20_Internet_20_Link">Ezekiel 14:23</text:a> ← Ezekiel 15:1 → <text:a xlink:type="simple" xlink:href="https://groveserver.com/bible/doku.php?id=ezekiel_15:2" text:style-name="Internet_20_link" text:visited-style-name="Visited_20_Internet_20_Link">Ezekiel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5" text:style-name="Internet_20_link" text:visited-style-name="Visited_20_Internet_20_Link">Ezeki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6:08</meta:creation-date>
    <dc:creator>Generated</dc:creator>
    <dc:date>2025-11-10T01::26:08</dc:date>
    <dc:language>en-US</dc:language>
    <meta:editing-cycles>1</meta:editing-cycles>
    <meta:editing-duration>PT0S</meta:editing-duration>
    <dc:title>ezekiel_15:1</dc:title>
  </office:meta>
</office:document-meta>
</file>