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5:2"/><text:bookmark-start text:name="__RefHeading___ezekiel_152_1"/><text:bookmark-start text:name="ezekiel_152"/>Ezekiel 15:2<text:bookmark-end text:name="__RefHeading___ezekiel_152_1"/><text:bookmark-end text:name="ezekiel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on of man, how does the wood of the vine surpass any wood, the vine branch that is among the trees of the fores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n of man, how is the wood of a vine better than that of a branch on any of the trees in the fores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n of man, how does a grapevine compare to a tree? Is a vine's wood as useful as the wood of a tre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ένοιτο                 δρυ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n of man, What is the vine tree more than any tree, or than a branch which is among the trees of the for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5:1" text:style-name="Internet_20_link" text:visited-style-name="Visited_20_Internet_20_Link">Ezekiel 15:1</text:a> ← Ezekiel 15:2 → <text:a xlink:type="simple" xlink:href="https://groveserver.com/bible/doku.php?id=ezekiel_15:3" text:style-name="Internet_20_link" text:visited-style-name="Visited_20_Internet_20_Link">Ezekiel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5" text:style-name="Internet_20_link" text:visited-style-name="Visited_20_Internet_20_Link">Ezekiel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44</meta:creation-date>
    <dc:creator>Generated</dc:creator>
    <dc:date>2025-11-08T13::45:44</dc:date>
    <dc:language>en-US</dc:language>
    <meta:editing-cycles>1</meta:editing-cycles>
    <meta:editing-duration>PT0S</meta:editing-duration>
    <dc:title>ezekiel_15:2</dc:title>
  </office:meta>
</office:document-meta>
</file>