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5:3"/><text:bookmark-start text:name="__RefHeading___ezekiel_153_1"/><text:bookmark-start text:name="ezekiel_153"/>Ezekiel 15:3<text:bookmark-end text:name="__RefHeading___ezekiel_153_1"/><text:bookmark-end text:name="ezekiel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wood taken from it to make anything? Do people take a peg from it to hang any vessel on 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wood ever taken from it to make anything useful? Do they make pegs from it to hang things o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its wood be used for making things, like pegs to hang up pots and pan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πάσσαλον  κρεμάσ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wood be taken thereof to do any work? or will men take a pin of it to hang any vessel there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5:2" text:style-name="Internet_20_link" text:visited-style-name="Visited_20_Internet_20_Link">Ezekiel 15:2</text:a> ← Ezekiel 15:3 → <text:a xlink:type="simple" xlink:href="https://groveserver.com/bible/doku.php?id=ezekiel_15:4" text:style-name="Internet_20_link" text:visited-style-name="Visited_20_Internet_20_Link">Ezekiel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5" text:style-name="Internet_20_link" text:visited-style-name="Visited_20_Internet_20_Link">Ezeki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8:17</meta:creation-date>
    <dc:creator>Generated</dc:creator>
    <dc:date>2025-11-10T09::38:17</dc:date>
    <dc:language>en-US</dc:language>
    <meta:editing-cycles>1</meta:editing-cycles>
    <meta:editing-duration>PT0S</meta:editing-duration>
    <dc:title>ezekiel_15:3</dc:title>
  </office:meta>
</office:document-meta>
</file>