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4"/><text:bookmark-start text:name="__RefHeading___ezekiel_154_1"/><text:bookmark-start text:name="ezekiel_154"/>Ezekiel 15:4<text:bookmark-end text:name="__RefHeading___ezekiel_154_1"/><text:bookmark-end text:name="ezekiel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t is given to the fire for fuel. When the fire has consumed both ends of it, and the middle of it is charred, is it useful for anyth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it is thrown on the fire as fuel and the fire burns both ends and chars the middle, is it then useful for anyth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t can only be used for fuel, and even as fuel, it burns too quick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άρεξ    ἀνάλωσιν    κάθαρ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t is cast into the fire for fuel; the fire devoureth both the ends of it, and the midst of it is burned. Is it meet for any wor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3" text:style-name="Internet_20_link" text:visited-style-name="Visited_20_Internet_20_Link">Ezekiel 15:3</text:a> ← Ezekiel 15:4 → <text:a xlink:type="simple" xlink:href="https://groveserver.com/bible/doku.php?id=ezekiel_15:5" text:style-name="Internet_20_link" text:visited-style-name="Visited_20_Internet_20_Link">Ezekiel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44</meta:creation-date>
    <dc:creator>Generated</dc:creator>
    <dc:date>2025-11-10T11::55:44</dc:date>
    <dc:language>en-US</dc:language>
    <meta:editing-cycles>1</meta:editing-cycles>
    <meta:editing-duration>PT0S</meta:editing-duration>
    <dc:title>ezekiel_15:4</dc:title>
  </office:meta>
</office:document-meta>
</file>